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Bbm7 (x4) - <text:span text:style-name="Measure_20__23_1">Shoot</text:span> me (x4)</text:p>
      <text:p><text:s text:c="41"/>[Verse]</text:p>
      <text:p>Here come old <text:span text:style-name="Measure_20__23_2">flat</text:span> top, he come (Bbm Bbm Bbm Bbm x2)</text:p>
      <text:p>Groovin' up <text:span text:style-name="Measure_20__23_2">slow</text:span>ly, he got <text:s text:c="6"/>F <text:s/>F <text:s/>F <text:s/>F</text:p>
      <text:p>Joo-joo <text:span text:style-name="Measure_20__23_2">eye</text:span>ball, he one <text:s text:c="9"/>D# <text:s/>D# <text:s/>D# <text:s/>D#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Gm F D# F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Bbm7 Bbm7 Bbm7 Bbm7 x2) - (F F F F x2)</text:p>
      <text:p><text:s text:c="14"/>Bbm <text:s/>Bbm7 D# <text:s text:c="2"/>Bb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Bbm Bbm7 D# Bb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